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line-height="0.2812in"/>
      <style:text-properties style:font-name="Cambria" style:font-name-asian="Cambria" style:font-name-complex="Cambria" fo:font-weight="bold" style:font-weight-asian="bold" fo:font-style="italic" style:font-style-asian="italic" fo:color="#4F81BD" style:text-position="sub 65.6%" fo:font-size="16pt" style:font-size-asian="16pt" style:font-size-complex="16pt"/>
    </style:style>
    <style:style style:name="P2" style:parent-style-name="Standard" style:family="paragraph">
      <style:paragraph-properties fo:keep-with-next="always" fo:line-height="0.2812in"/>
    </style:style>
    <style:style style:name="T3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4" style:parent-style-name="Predvolenépísmoodseku" style:family="text">
      <style:text-properties style:font-name="Cambria" style:font-name-asian="Cambria" style:font-name-complex="Cambria" fo:font-weight="bold" style:font-weight-asian="bold" fo:font-style="italic" style:font-style-asian="italic" fo:color="#4F81BD" style:text-position="sub 65.6%" fo:font-size="16pt" style:font-size-asian="16pt" style:font-size-complex="16pt"/>
    </style:style>
    <style:style style:name="P5" style:parent-style-name="Standard" style:family="paragraph">
      <style:paragraph-properties fo:keep-with-next="always" fo:line-height="0.2812in"/>
      <style:text-properties style:font-name="Calibri" style:font-name-asian="Calibri" style:font-name-complex="Calibri" fo:color="#00000A" style:text-position="sub 63.6%" fo:font-size="11pt" style:font-size-asian="11pt"/>
    </style:style>
    <style:style style:name="P6" style:parent-style-name="Standard" style:list-style-name="WWNum3" style:family="paragraph">
      <style:paragraph-properties fo:margin-bottom="0.1388in" fo:line-height="0.1916in" fo:margin-left="0.75in" fo:text-indent="-0.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7" style:parent-style-name="Standard" style:family="paragraph">
      <style:paragraph-properties fo:keep-with-next="always" fo:line-height="0.2812in"/>
    </style:style>
    <style:style style:name="T8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9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10" style:parent-style-name="Predvolenépísmoodseku" style:family="text">
      <style:text-properties style:font-name="Cambria" style:font-name-asian="Cambria" style:font-name-complex="Cambria" fo:font-weight="bold" style:font-weight-asian="bold" fo:font-style="italic" style:font-style-asian="italic" fo:color="#4F81BD" style:text-position="sub 65.6%" fo:font-size="16pt" style:font-size-asian="16pt" style:font-size-complex="16pt"/>
    </style:style>
    <style:style style:name="T11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12" style:parent-style-name="Predvolenépísmoodseku" style:family="text">
      <style:text-properties style:font-name="Calibri" style:font-name-asian="Calibri" style:font-name-complex="Calibri" fo:color="#2B3439" style:text-position="sub 63.6%" fo:font-size="11pt" style:font-size-asian="11pt"/>
    </style:style>
    <style:style style:name="T13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14" style:parent-style-name="Predvolenépísmoodseku" style:family="text">
      <style:text-properties style:font-name="Calibri" style:font-name-asian="Calibri" style:font-name-complex="Calibri" fo:color="#2B3439" style:text-position="sub 63.6%" fo:font-size="11pt" style:font-size-asian="11pt"/>
    </style:style>
    <style:style style:name="T15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16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17" style:parent-style-name="Standard" style:family="paragraph">
      <style:paragraph-properties fo:margin-bottom="0.1388in" fo:line-height="0.1916in"/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18" style:parent-style-name="Standard" style:family="paragraph">
      <style:paragraph-properties fo:margin-bottom="0.1388in" fo:line-height="0.1916in"/>
      <style:text-properties style:font-name="Calibri" style:font-name-asian="Calibri" style:font-name-complex="Calibri" fo:color="#00000A" style:text-position="sub 63.6%" fo:font-size="11pt" style:font-size-asian="11pt"/>
    </style:style>
    <style:style style:name="P19" style:parent-style-name="Standard" style:family="paragraph">
      <style:paragraph-properties fo:margin-bottom="0.1388in" fo:line-height="0.1916in"/>
      <style:text-properties style:font-name="Calibri" style:font-name-asian="Calibri" style:font-name-complex="Calibri" fo:color="#00000A" style:text-position="sub 63.6%" fo:font-size="11pt" style:font-size-asian="11pt"/>
    </style:style>
    <style:style style:name="P20" style:parent-style-name="Standard" style:family="paragraph">
      <style:paragraph-properties fo:margin-bottom="0.1388in" fo:line-height="0.1916in"/>
      <style:text-properties style:font-name="Calibri" style:font-name-asian="Calibri" style:font-name-complex="Calibri" fo:color="#00000A" style:text-position="sub 63.6%" fo:font-size="11pt" style:font-size-asian="11pt"/>
    </style:style>
    <style:style style:name="P21" style:parent-style-name="Standard" style:family="paragraph">
      <style:paragraph-properties fo:margin-bottom="0.1388in" fo:line-height="0.1916in"/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22" style:parent-style-name="Standard" style:family="paragraph">
      <style:paragraph-properties fo:margin-bottom="0.1388in" fo:line-height="0.1916in"/>
      <style:text-properties style:font-name="Calibri" style:font-name-asian="Calibri" style:font-name-complex="Calibri" fo:color="#00000A" style:text-position="sub 63.6%" fo:font-size="11pt" style:font-size-asian="11pt"/>
    </style:style>
    <style:style style:name="P23" style:parent-style-name="Standard" style:family="paragraph">
      <style:paragraph-properties fo:margin-bottom="0.1388in" fo:line-height="0.1916in"/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24" style:parent-style-name="Standard" style:family="paragraph">
      <style:paragraph-properties fo:margin-bottom="0.2916in"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P25" style:parent-style-name="Standard" style:list-style-name="WWNum6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</style:style>
    <style:style style:name="T26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27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28" style:parent-style-name="Standard" style:list-style-name="WWNum6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</style:style>
    <style:style style:name="T29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30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31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32" style:parent-style-name="Standard" style:list-style-name="WWNum6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33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34" style:parent-style-name="Standard" style:family="paragraph">
      <style:paragraph-properties fo:margin-bottom="0.2916in"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P35" style:parent-style-name="Standard" style:list-style-name="WWNum9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36" style:parent-style-name="Standard" style:list-style-name="WWNum9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</style:style>
    <style:style style:name="T37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38" style:parent-style-name="Predvolenépísmoodseku" style:family="text">
      <style:text-properties style:font-name="Calibri" style:font-name-asian="Calibri" style:font-name-complex="Calibri" fo:color="#0000FF" style:text-position="sub 63.6%" fo:font-size="11pt" style:font-size-asian="11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40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41" style:parent-style-name="Standard" style:family="paragraph">
      <style:paragraph-properties fo:keep-with-next="always" fo:line-height="0.2812in"/>
    </style:style>
    <style:style style:name="T42" style:parent-style-name="Predvolenépísmoodseku" style:family="text"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43" style:parent-style-name="Standard" style:family="paragraph">
      <style:paragraph-properties fo:keep-with-next="always" fo:line-height="0.2812in"/>
    </style:style>
    <style:style style:name="T44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45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46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47" style:parent-style-name="Predvolenépísmoodseku" style:family="text">
      <style:text-properties style:font-name="Calibri" style:font-name-asian="Calibri" style:font-name-complex="Calibri" fo:color="#0000FF" style:text-position="sub 63.6%" fo:font-size="11pt" style:font-size-asian="11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49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50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51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52" style:parent-style-name="Standard" style:family="paragraph">
      <style:paragraph-properties fo:margin-bottom="0.1388in" fo:line-height="0.1916in" fo:margin-left="0.25in">
        <style:tab-stops/>
      </style:paragraph-properties>
    </style:style>
    <style:style style:name="T53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54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55" style:parent-style-name="Predvolenépísmoodseku" style:family="text">
      <style:text-properties style:font-name="Calibri" style:font-name-asian="Calibri" style:font-name-complex="Calibri" fo:color="#0000FF" style:text-position="sub 63.6%" fo:font-size="11pt" style:font-size-asian="11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57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58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59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60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61" style:parent-style-name="Standard" style:family="paragraph">
      <style:paragraph-properties fo:margin-bottom="0.1388in" fo:line-height="0.1916in" fo:margin-left="0.25in">
        <style:tab-stops/>
      </style:paragraph-properties>
    </style:style>
    <style:style style:name="T62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63" style:parent-style-name="Predvolenépísmoodseku" style:family="text">
      <style:text-properties style:font-name="Calibri" style:font-name-asian="Calibri" style:font-name-complex="Calibri" fo:color="#0000FF" style:text-position="sub 63.6%" fo:font-size="11pt" style:font-size-asian="11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65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66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67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68" style:parent-style-name="Standard" style:family="paragraph">
      <style:paragraph-properties fo:margin-bottom="0.1388in" fo:line-height="0.1916in" fo:margin-left="0.25in">
        <style:tab-stops/>
      </style:paragraph-properties>
    </style:style>
    <style:style style:name="T69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70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71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72" style:parent-style-name="Standard" style:family="paragraph">
      <style:paragraph-properties fo:margin-bottom="0.1388in" fo:line-height="0.1916in" fo:margin-left="0.25in">
        <style:tab-stops/>
      </style:paragraph-properties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  <style:style style:name="P73" style:parent-style-name="Standard" style:list-style-name="WWNum14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74" style:parent-style-name="Standard" style:list-style-name="WWNum14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</style:style>
    <style:style style:name="T75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76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77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78" style:parent-style-name="Predvolenépísmoodseku" style:family="text">
      <style:text-properties style:font-name="Calibri" style:font-name-asian="Calibri" style:font-name-complex="Calibri" fo:color="#0000FF" style:text-position="sub 63.6%" fo:font-size="11pt" style:font-size-asian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80" style:parent-style-name="Standard" style:list-style-name="WWNum14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81" style:parent-style-name="Standard" style:list-style-name="WWNum14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82" style:parent-style-name="Standard" style:list-style-name="WWNum14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A" style:text-position="sub 63.6%" fo:font-size="11pt" style:font-size-asian="11pt"/>
    </style:style>
    <style:style style:name="P83" style:parent-style-name="Standard" style:list-style-name="WWNum14" style:family="paragraph">
      <style:paragraph-properties fo:margin-bottom="0.1388in" fo:line-height="0.1916in" fo:margin-left="0.5in" fo:text-indent="-0.25in">
        <style:tab-stops>
          <style:tab-stop style:type="left" style:position="0in"/>
        </style:tab-stops>
      </style:paragraph-properties>
    </style:style>
    <style:style style:name="T84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85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86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87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88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89" style:parent-style-name="Standard" style:family="paragraph">
      <style:paragraph-properties fo:margin-bottom="0.1388in" fo:line-height="0.1916in" fo:margin-left="0.25in">
        <style:tab-stops/>
      </style:paragraph-properties>
    </style:style>
    <style:style style:name="T90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91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92" style:parent-style-name="Predvolenépísmoodseku" style:family="text">
      <style:text-properties style:font-name="Calibri" style:font-name-asian="Calibri" style:font-name-complex="Calibri" fo:color="#0000FF" style:text-position="sub 63.6%" fo:font-size="11pt" style:font-size-asian="11pt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P94" style:parent-style-name="Standard" style:family="paragraph">
      <style:paragraph-properties fo:margin-bottom="0.1388in" fo:line-height="0.1916in" fo:margin-left="0.25in">
        <style:tab-stops/>
      </style:paragraph-properties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 fo:color="#00000A" style:text-position="sub 63.6%" fo:font-size="11pt" style:font-size-asian="11pt"/>
    </style:style>
  </office:automatic-styles>
  <office:body>
    <office:text text:use-soft-page-breaks="true">
      <text:p text:style-name="P1">Štatút propagačnej <text:s/>a reklamnej súťaže „Vyhraj kvalitné monterky značky JUB“</text:p>
      <text:p text:style-name="P2"><text:span text:style-name="T3">Štatút propagačnej a reklamnej súťaže</text:span><text:span text:style-name="T4">„Vyhraj kvalitné monterky značky JUB“</text:span></text:p>
      <text:p text:style-name="P5"><text:s/>(ďalej len „Štatút“) upravuje<text:s/>podmienky účasti na propagačnej a reklamnej súťaži, spôsob a postup pri vykonávaní činností potrebných na jej realizáciu a vymedzuje podrobnosti o právach a povinnostiach účastníkov propagačnej a reklamnej súťaže.</text:p>
      <text:list text:style-name="WWNum3">
        <text:list-item>
          <text:p text:style-name="P6">Organizátor a prevádzkovateľ súťaže</text:p>
        </text:list-item>
      </text:list>
      <text:p text:style-name="P7"><text:span text:style-name="T8">Organi</text:span><text:span text:style-name="T9">zátorom a prevádzkovateľom súťaže<text:s/></text:span><text:span text:style-name="T10">„Vyhraj kvalitné monterky značky JUB“</text:span><text:span text:style-name="T11">je spoločnosť Mi-Ka, s.r.o., so sídlom Rajecká cesta 32, Rajecké Teplice, IČO:<text:s/></text:span><text:span text:style-name="T12">44204949</text:span><text:span text:style-name="T13">, zapísaná v Obchodnom registri Okresného súdu Žilina, Oddiel: Sro, Vložka č.:<text:s/></text:span><text:span text:style-name="T14">20726/</text:span><text:span text:style-name="T15"><text:s/>L (ďalej len</text:span><text:span text:style-name="T16"><text:s/>„Organizátor“). Organizátor poskytuje cenu do súťaže.</text:span></text:p>
      <text:p text:style-name="P17">II. Predmet, účel a trvanie Súťaže.</text:p>
      <text:p text:style-name="P18">1. Predmetom a účelom Súťaže je propagácia služieb a tovarov z obchodnej ponuky Organizátora.</text:p>
      <text:p text:style-name="P19">2. Súťaž sa v zmysle ustanovenia § 3 ods. 5 zákona</text:p>
      <text:p text:style-name="P20">číslo 171/2005 Z.z.<text:s/>o hazardných hrách a o zmene a doplnení niektorých zákonov nepovažuje za hazardnú hru. Súťaž sa v zmysle ustanovenia § 845 ods. 1 zákona č. 40/1964 Zb. Občiansky zákonník v znení neskorších predpisov považuje za hru.</text:p>
      <text:p text:style-name="P21">3. Súťaž sa uskutoční v čase od 22.03.2023 do 14.04.2023 (ďalej len „doba trvania Súťaže“) na území Slovenskej republiky.</text:p>
      <text:p text:style-name="P22">4. Táto súťaž nie je žiadnym spôsobom sponzorovaná, schválená/odobrená, spravovaná/riadená alebo inak prepojená so spoločnosťou Facebook. Súťažiaci si uvedomujú, že spoločnosť Facebook voči nim nemá žiadne záväzky.</text:p>
      <text:p text:style-name="P23">III. Podmienky účasti v Súťaži – účastníci Súťaže</text:p>
      <text:p text:style-name="P24">Do súťaže sa môže zapojiť ktokoľvek. V prípade neplnoletého účastníka Súťaže všetky relevantné súhlasy a vyhlásenia uvedené v tomto Štatúte a spojené s účasťou v Súťaži robí za súťažiaceho jeho zákonný zástupca.</text:p>
      <text:list text:style-name="WWNum6" text:continue-numbering="true">
        <text:list-item>
          <text:p text:style-name="P25"><text:span text:style-name="T26">Do súťaže je možné sa zapojiť stiahnutím dokumentu z priloženého linku a pridaním odpovede na otázku ,,Kde si chceš vytvoriť nový obklad?“ do komentáru pod súťažný post. Výhercom sa stane človek, ktorý dodrží</text:span><text:span text:style-name="T27"><text:s/>obe podmienky a bude vyžrebovaný.<text:s/></text:span></text:p>
        </text:list-item>
        <text:list-item>
          <text:p text:style-name="P28"><text:span text:style-name="T29">Súťaže sa nemôže zúčastniť osoba, ktorá je v pracovnom pomere alebo v obdobnom pomere k Organizátorovi alebo reklamnému partnerovi alebo poskytovateľovi výhry, ako aj osoby k takej osobe blízke v súlade s definíciou toht</text:span><text:span text:style-name="T30">o pojmu v zmysle § 116 zákona č. 40/1964 Zb. Občiansky zákonník v znení neskorších predpisov (ďalej len ako „Občiansky zákonník“). Ak sa preukáže, že výhercom Súťaže je niektorá z uvedených osôb, táto osoba nemá nárok na výhru, výhra sa jej neodovzdá a pre</text:span><text:span text:style-name="T31">padá v prospech náhradného výhercu.</text:span></text:p>
        </text:list-item>
        <text:list-item>
          <text:p text:style-name="P32"><text:s/>Každý súťažiaci je oprávnený odstúpiť zo Súťaže. Svoje odstúpenie zo Súťaže je povinný doručiť písomne na adresu sídla Organizátora.</text:p>
        </text:list-item>
      </text:list>
      <text:p text:style-name="P33">IV. Priebeh Súťaže</text:p>
      <text:p text:style-name="P34">Úlohou súťažiaceho je kúpiť produkt značky JUB a do komentára pod<text:s/>súťažný post napísať odpoveď na otázku ,,Čo sa chystáte maľovať?“. Do žrebovacej databázy bude zaradený každý súťažiaci, ktorý splnil všetky podmienky Súťaže.</text:p>
      <text:list text:style-name="WWNum9" text:continue-numbering="true">
        <text:list-item>
          <text:p text:style-name="P35">Zo všetkých zúčastnených súťažiacich, ktorí splnia všetky podmienky Súťaže, Organizátor vyhodnotí<text:s/>dňa 15.04.2023 výhercov, ktorí získajú cenu uvedenú v článku V. tohto Štatútu.</text:p>
        </text:list-item>
        <text:list-item>
          <text:p text:style-name="P36"><text:span text:style-name="T37">Výsledky žrebovania a výherca budú uverejnené do 3 pracovných dní na oficiálnej fanstránke Organizátora na sociálnej sieti Facebook<text:s/></text:span><text:a xlink:href="https://www.facebook.com/eFarby.sk/" office:target-frame-name="_top" xlink:show="replace"><text:span text:style-name="T38">https://www.facebook.com/eFarby.sk/</text:span></text:a><text:span text:style-name="T39">, za predpokladu úspešného kontaktovania výhercu a udelenia súhlasu výhercu na toto zverejnenie v súlade s článkom VI. tohto Štatútu</text:span></text:p>
        </text:list-item>
      </text:list>
      <text:p text:style-name="P40">V. Cena pre výhercu</text:p>
      <text:p text:style-name="P41"><text:span text:style-name="T42">1. <text:s text:c="2"/>Výhercovia získajú kvalitné monterky značky JUB.</text:span></text:p>
      <text:p text:style-name="P43"><text:span text:style-name="T44">2. Or</text:span><text:span text:style-name="T45">ganizátor si vyhradzuje právo na zmenu predmetu výhry, o čom sa zaväzuje súťažiacich informovať najneskôr 1 pracovný deň pred dňom žrebovania výhercov, a to formou oznámenia o zmene výhry, ktoré bude uverejnené na oficiálnej fanstránke Organizátora na soci</text:span><text:span text:style-name="T46">álnej sieti Facebook<text:s/></text:span><text:a xlink:href="https://www.facebook.com/eFarby.sk/" office:target-frame-name="_top" xlink:show="replace"><text:span text:style-name="T47">https://www.facebook.com/eFarby.sk/</text:span></text:a><text:span text:style-name="T48">. v časti venovanej Súťaži.</text:span></text:p>
      <text:p text:style-name="P49"/>
      <text:p text:style-name="P50">VI. Odovzdanie výhry</text:p>
      <text:p text:style-name="P51">1. Za účelom odovzdania výhry je výherca Súťaže povinný poskytnúť Organizátorovi požadovanú<text:s/>súčinnosť.</text:p>
      <text:p text:style-name="P52"><text:span text:style-name="T53">2. Výherca Súťaže bude za účelom odovzdania výhry kontaktovaný Organizátorom emailom po tom, čo výherca potvrdil záujem o výhru zaslaním svojich kontaktných údajov do súkromnej správy na oficiálnej fanstránke Organizátora na sociálnej sieti Face</text:span><text:span text:style-name="T54">book<text:s/></text:span><text:a xlink:href="https://www.facebook.com/eFarby.sk/" office:target-frame-name="_top" xlink:show="replace"><text:span text:style-name="T55">https://www.facebook.com/eFarby.sk/</text:span></text:a><text:span text:style-name="T56">. Ak výherca neposkytne svoje osobné údaje v rozsahu: meno, priezvisko, prezývka (ak má), email, telefónne</text:span><text:s/><text:span text:style-name="T57">číslo, adresa za účelom odovzdania výhry, alebo ak nebud</text:span><text:span text:style-name="T58">e možné sa skontaktovať s výhercom, toto neposkytnutie súčinnosti spôsobuje zánik práva na výhru a výhra prepadáva v prospech vyžrebovaného náhradného výhercu podľa princípu postupnosti vyžrebovania náhradného výhercu.</text:span></text:p>
      <text:p text:style-name="P59">3. Za účelom zverejnenia výsledkov Súťaže a odovzdania výhry je Organizátor oprávnený pri kontaktovaní výhercu vyžiadať si od výhercu Súťaže súhlas so spracovaním jeho osobných údajov v rozsahu meno, priezvisko, prezývka (ak má), email, telefónne číslo, adresa pre odovzdanie a doručenie výhry.</text:p>
      <text:p text:style-name="P60">Poskytnutie a potvrdenie osobných údajov je dobrovoľné, avšak ich neposkytnutie a nepotvrdenie sa považuje za neposkytnutie súčinnosti na strane výhercu nevyhnutnej na odovzdanie výhry, čo spôsobuje zánik práva na výhru a výhra prepadáva v prospech vyžrebovaného náhradného výhercu. Osobné údaje výhercov budú Organizátorom spracúvané najviac po dobu 6 mesiacov odo dňa ich poskytnutia. Poskytnutím osobných údajov udeľuje výherca Organizátorovi súhlas na spracovanie osobných údajov v rozsahu meno, priezvisko, e-mail, telefónne číslo a adresa.</text:p>
      <text:p text:style-name="P61"><text:span text:style-name="T62">Za účelom odovzdania výhry a súhlas na zverejnenie osobných údajov v rozsahu meno, začiatočné písmeno priezviska a obec na účely uverejnenia mena výhercu na oficiálnej fanstránke Organizátora na sociálnej sieti Facebook<text:s/></text:span><text:a xlink:href="https://www.facebook.com/efarby.sk" office:target-frame-name="_top" xlink:show="replace"><text:span text:style-name="T63">https://www.facebook.com/efarby.sk</text:span></text:a><text:span text:style-name="T64">. Práva súťažiaceho pri spracovaní osobných údajov podliehajú režimu zákona č. 122/2013 Z. z. o ochrane osobných údajov a o zmene a doplnení niektorých zákonov v znení ne</text:span><text:span text:style-name="T65">skorších predpisov (ďalej len ako „zákon o ochrane osobných údajov“).</text:span></text:p>
      <text:p text:style-name="P66">4. Výhra bude výhercom Súťaže doručená prostredníctvom kuriéra na náklady Organizátora, a to po predchádzajúcej dohode s výhercom Súťaže na termíne a mieste ich odovzdania. Odovzdanie výhry potvrdí výherca Súťaže podpisom písomného Protokolu o prevzatí výhry. V prípade, ak z dôvodu objektívnej nemožnosti odovzdať výhru výhercovi Súťaže (napr.: nemožnosť kontaktovať výhercu Súťaže, odmietnutie prevziať výhru výhercom Súťaže) nedôjde k odovzdaniu výhry výhercovi Súťaže, výhra prepadá v prospech vyžrebovaného náhradného výhercu podľa princípu postupnosti vyžrebovania náhradného výhercu. Organizátor si vyhradzuje právo zmeniť formu odovzdania výhry.</text:p>
      <text:p text:style-name="P67">5. V prípade, ak sa výhercom stane osoba mladšia ako 18 rokov alebo osoba bez spôsobilosti na právne úkony alebo osoba s obmedzenou právnou spôsobilosťou na právne úkony, výhra bude odovzdaná jej zákonnému zástupcovi po preukázaní oprávnenia zástupcu konať v mene zastúpeného výhercu</text:p>
      <text:p text:style-name="P68"><text:span text:style-name="T69">6. Organizátor j</text:span><text:span text:style-name="T70">e oprávnený odmietnuť odovzdať výhru výhercovi, ktorý je dlžníkom Organizátora z akéhokoľvek zmluvného vzťahu, alebo Organizátor už predtým vypovedal a/alebo odstúpil od zmluvy o poskytovaní verejných služieb, ktorá bola uzatvorená s výhercom Súťaže.</text:span></text:p>
      <text:p text:style-name="P71">7. Každý výherca má právo odmietnuť výhru.</text:p>
      <text:p text:style-name="P72">VII. Záverečné ustanovenia</text:p>
      <text:list text:style-name="WWNum14">
        <text:list-item>
          <text:p text:style-name="P73">Výhry v Súťaži nie sú vymáhateľné súdnou cestou. Výhru nie je možné vymeniť za finančnú hotovosť.</text:p>
        </text:list-item>
        <text:list-item>
          <text:p text:style-name="P74"><text:span text:style-name="T75">V prípade akýchkoľvek pochybností o splnení pravidiel Súťaže rozhodne o ďalšom postupe<text:s/></text:span><text:span text:style-name="T76">Organizátor, ktorý si súčasne vyhradzuje právo na zmenu tohto Štatútu a/alebo podmienok Súťaže po jej vyhlásení. Organizátor si vyhradzuje právo na skrátenie, prerušenie alebo zrušenie Súťaže. Akúkoľvek zmenu Štatútu a/alebo podmienok Súťaže alebo akékoľve</text:span><text:span text:style-name="T77">k skrátenie, prerušenie alebo zrušenie Súťaže oznámi Organizátor na oficiálnej fanstránke Organizátora na sociálnej sieti Facebook<text:s/></text:span><text:a xlink:href="https://www.facebook.com/eFarby.sk/" office:target-frame-name="_top" xlink:show="replace"><text:span text:style-name="T78">https://www.facebook.com/eFarby.sk/</text:span></text:a><text:span text:style-name="T79">.</text:span></text:p>
        </text:list-item>
        <text:list-item>
          <text:p text:style-name="P80">Organizátor si vyhradzuje právo na<text:s/>posúdenie splnenia všetkých podmienok Súťaže zo strany súťažiacich a tiež právo na: a. prípadné vylúčenie súťažiaceho z účasti v Súťaži pre nesplnenie niektorej z podmienok Súťaže; b. nepriznanie práva na výhru, pokiaľ sa Organizátorovi nepodarí úspešne skontaktovať s výhercom v zmysle tohto Štatútu; c. nepriznanie práva na výhru, pokiaľ si výherca neprevezme výhru a/alebo ju odmietne prevziať; d. nepriznanie práva na výhru aj v prípade, ak nesplnenie ktorejkoľvek z podmienok Súťaže bude zistené dodatočne (po určení súťažiaceho za výhercu v súlade s týmto Štatútom), najneskôr však do momentu odovzdania výhry; e. odovzdanie výhercovi inej výhry, ktorá je kvalitatívne a hodnotne podobná výhre uvedenej v článku V. tohto Štatútu. Náhradná výhra môže byť aj iného<text:s/>druhu resp. charakteru, ako je výhra podľa článku V. tohto Štatútu.</text:p>
        </text:list-item>
        <text:list-item>
          <text:p text:style-name="P81">Výhra odovzdaná výhercom predstavuje výhru pred zdanením a Organizátor, reklamný partner nenesú žiadnu zodpovednosť za akékoľvek daňové povinnosti vyplývajúce z prijatia výhry výhercom v<text:s/>zmysle zákona č. 595/2003 Z. z. o dani z príjmov. Akékoľvek iné ďalšie súvisiace povinnosti zaväzujú výhercu.</text:p>
        </text:list-item>
        <text:list-item>
          <text:p text:style-name="P82">Zapojením sa do Súťaže súťažiaci súhlasí s pravidlami Súťaže a týmto Štatútom a zároveň poskytuje Organizátorovi súhlas so spracúvaním svojich osobných údajov v rozsahu meno, priezvisko, prezývka (ak má), email, telefónne číslo, adresa pre doručenie výhry.</text:p>
        </text:list-item>
        <text:list-item>
          <text:p text:style-name="P83"><text:span text:style-name="T84">Na účel organizovania tejto Súťaže v zmysle ustanovenia § 11 zákona o ochrane osobných údajov. Súťažiaci, ktorý bol vyžrebovaný ako výherca Súťaž</text:span><text:span text:style-name="T85">e, berie na vedomie a súhlasí, že prípadný telefonický hovor vykonaný s cieľom kontaktovať výhercu v súlade s týmto Štatútom môže byť Organizátorom, resp. reklamným partnerom nahrávaný na účely preukázania poskytnutia súčinnosti zo strany výhercu. Práva sú</text:span><text:span text:style-name="T86">ťažiaceho pri spracúvaní osobných údajov podliehajú najmä režimu zákona o ochrane osobných údajov (napr. § 28 a nasl. zákona o ochrane osobných údajov). Poskytnutie a udelenie súhlasu so spracúvaním osobných údajov je dobrovoľné, avšak jeho neudelenie, res</text:span><text:span text:style-name="T87">p. neposkytnutie sa považuje za porušenie ustanovení tohto Štatútu a podmienok Súťaže, s ktorým je spojený zánik práva na výhru. Súhlas so spracúvaním osobných údajov je súťažiaci, resp. výherca oprávnený kedykoľvek odvolať písomne zaslaným oznámením na ad</text:span><text:span text:style-name="T88">resu sídla Organizátora. Odvolanie súhlasu so spracúvaním osobných údajov sa považuje za neposkytnutie požadovanej súčinnosti zo strany súťažiaceho a za porušenie ustanovení tohto Štatútu a podmienok Súťaže, s ktorým je spojený zánik práva na výhru.</text:span></text:p>
        </text:list-item>
      </text:list>
      <text:p text:style-name="P89"><text:span text:style-name="T90">Aktuál</text:span><text:span text:style-name="T91">ne znenie Štatútu bude k dispozícii na požiadanie v sídle Organizátora alebo na microsite fanstránke Organizátora<text:s/></text:span><text:a xlink:href="http://www.efarby.sk/" office:target-frame-name="_top" xlink:show="replace"><text:span text:style-name="T92">www.efarby.sk</text:span></text:a><text:span text:style-name="T93"><text:s/>.<text:s/></text:span></text:p>
      <text:p text:style-name="P94"><text:span text:style-name="T95">Vydané v Žiline dňa 22.03.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lefonista</meta:initial-creator>
    <dc:creator>Telefonista</dc:creator>
    <meta:creation-date>2022-05-11T10:33:00Z</meta:creation-date>
    <dc:date>2023-03-22T20:39:00Z</dc:date>
    <meta:template xlink:href="Normal" xlink:type="simple"/>
    <meta:editing-cycles>16</meta:editing-cycles>
    <meta:editing-duration>PT33600S</meta:editing-duration>
    <meta:document-statistic meta:page-count="1" meta:paragraph-count="21" meta:word-count="1622" meta:character-count="10848" meta:row-count="77" meta:non-whitespace-character-count="9247"/>
  </office:meta>
</office:document-meta>
</file>