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break-before="page" fo:line-height="0.2812in"/>
    </style:style>
    <style:style style:name="T2"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3"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4"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P5" style:parent-style-name="Standard" style:family="paragraph">
      <style:paragraph-properties fo:keep-with-next="always" fo:line-height="0.2812in"/>
    </style:style>
    <style:style style:name="T6" style:parent-style-name="Predvolenépísmoodseku" style:family="text">
      <style:text-properties style:font-name="Calibri" style:font-name-asian="Calibri" style:font-name-complex="Calibri" fo:color="#00000A" style:text-position="sub 63.6%" fo:font-size="11pt" style:font-size-asian="11pt"/>
    </style:style>
    <style:style style:name="T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8"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9"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10"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P11" style:parent-style-name="Standard" style:family="paragraph">
      <style:paragraph-properties fo:keep-with-next="always" fo:line-height="0.2812in"/>
      <style:text-properties style:font-name="Calibri" style:font-name-asian="Calibri" style:font-name-complex="Calibri" fo:color="#00000A" style:text-position="sub 63.6%" fo:font-size="11pt" style:font-size-asian="11pt"/>
    </style:style>
    <style:style style:name="P12" style:parent-style-name="Standard" style:list-style-name="WWNum3" style:family="paragraph">
      <style:paragraph-properties fo:margin-bottom="0.1388in" fo:line-height="0.1916in" fo:margin-left="0.75in" fo:text-indent="-0.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13" style:parent-style-name="Standard" style:family="paragraph">
      <style:paragraph-properties fo:keep-with-next="always" fo:line-height="0.2812in"/>
    </style:style>
    <style:style style:name="T14" style:parent-style-name="Predvolenépísmoodseku" style:family="text">
      <style:text-properties style:font-name="Calibri" style:font-name-asian="Calibri" style:font-name-complex="Calibri" fo:color="#00000A" style:text-position="sub 63.6%" fo:font-size="11pt" style:font-size-asian="11pt"/>
    </style:style>
    <style:style style:name="T15" style:parent-style-name="Predvolenépísmoodseku" style:family="text">
      <style:text-properties style:font-name="Calibri" style:font-name-asian="Calibri" style:font-name-complex="Calibri" fo:color="#00000A" style:text-position="sub 63.6%" fo:font-size="11pt" style:font-size-asian="11pt"/>
    </style:style>
    <style:style style:name="T16" style:parent-style-name="Predvolenépísmoodseku" style:family="text">
      <style:text-properties style:font-name="Calibri" style:font-name-asian="Calibri" style:font-name-complex="Calibri" fo:font-weight="bold" style:font-weight-asian="bold" fo:font-style="italic" style:font-style-asian="italic" fo:color="#4F81BD" style:text-position="sub 65.6%" fo:font-size="16pt" style:font-size-asian="16pt" style:font-size-complex="16pt"/>
    </style:style>
    <style:style style:name="T17" style:parent-style-name="Predvolenépísmoodseku" style:family="text">
      <style:text-properties style:font-name="Cambria" style:font-name-asian="Cambria" style:font-name-complex="Cambria" fo:font-weight="bold" style:font-weight-asian="bold" fo:font-style="italic" style:font-style-asian="italic" fo:color="#4F81BD" style:text-position="sub 65.6%" fo:font-size="16pt" style:font-size-asian="16pt" style:font-size-complex="16pt"/>
    </style:style>
    <style:style style:name="T18" style:parent-style-name="Predvolenépísmoodseku" style:family="text">
      <style:text-properties style:font-name="Cambria" style:font-name-asian="Cambria" style:font-name-complex="Cambria" fo:font-weight="bold" style:font-weight-asian="bold" fo:font-style="italic" style:font-style-asian="italic" fo:color="#4F81BD" style:text-position="sub 65%" fo:font-size="20pt" style:font-size-asian="20pt"/>
    </style:style>
    <style:style style:name="T19" style:parent-style-name="Predvolenépísmoodseku" style:family="text">
      <style:text-properties style:font-name="Calibri" style:font-name-asian="Calibri" style:font-name-complex="Calibri" fo:color="#00000A" style:text-position="sub 63.6%" fo:font-size="11pt" style:font-size-asian="11pt"/>
    </style:style>
    <style:style style:name="T20" style:parent-style-name="Predvolenépísmoodseku" style:family="text">
      <style:text-properties style:font-name="Calibri" style:font-name-asian="Calibri" style:font-name-complex="Calibri" fo:color="#2B3439" style:text-position="sub 63.6%" fo:font-size="11pt" style:font-size-asian="11pt"/>
    </style:style>
    <style:style style:name="T21" style:parent-style-name="Predvolenépísmoodseku" style:family="text">
      <style:text-properties style:font-name="Calibri" style:font-name-asian="Calibri" style:font-name-complex="Calibri" fo:color="#00000A" style:text-position="sub 63.6%" fo:font-size="11pt" style:font-size-asian="11pt"/>
    </style:style>
    <style:style style:name="T22" style:parent-style-name="Predvolenépísmoodseku" style:family="text">
      <style:text-properties style:font-name="Calibri" style:font-name-asian="Calibri" style:font-name-complex="Calibri" fo:color="#2B3439" style:text-position="sub 63.6%" fo:font-size="11pt" style:font-size-asian="11pt"/>
    </style:style>
    <style:style style:name="T23" style:parent-style-name="Predvolenépísmoodseku" style:family="text">
      <style:text-properties style:font-name="Calibri" style:font-name-asian="Calibri" style:font-name-complex="Calibri" fo:color="#00000A" style:text-position="sub 63.6%" fo:font-size="11pt" style:font-size-asian="11pt"/>
    </style:style>
    <style:style style:name="T24" style:parent-style-name="Predvolenépísmoodseku" style:family="text">
      <style:text-properties style:font-name="Calibri" style:font-name-asian="Calibri" style:font-name-complex="Calibri" fo:color="#00000A" style:text-position="sub 63.6%" fo:font-size="11pt" style:font-size-asian="11pt"/>
    </style:style>
    <style:style style:name="P25"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26"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7"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8"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29"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0" style:parent-style-name="Standard" style:family="paragraph">
      <style:paragraph-properties fo:margin-bottom="0.1388in" fo:line-height="0.1916in"/>
      <style:text-properties style:font-name="Calibri" style:font-name-asian="Calibri" style:font-name-complex="Calibri" fo:color="#00000A" style:text-position="sub 63.6%" fo:font-size="11pt" style:font-size-asian="11pt"/>
    </style:style>
    <style:style style:name="P31" style:parent-style-name="Standard" style:family="paragraph">
      <style:paragraph-properties fo:margin-bottom="0.1388in" fo:line-height="0.1916in"/>
      <style:text-properties style:font-name="Calibri" style:font-name-asian="Calibri" style:font-name-complex="Calibri" fo:font-weight="bold" style:font-weight-asian="bold" fo:color="#00000A" style:text-position="sub 63.6%" fo:font-size="11pt" style:font-size-asian="11pt"/>
    </style:style>
    <style:style style:name="P32"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33"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34" style:parent-style-name="Predvolenépísmoodseku" style:family="text">
      <style:text-properties style:font-name="Calibri" style:font-name-asian="Calibri" style:font-name-complex="Calibri" fo:color="#00000A" style:text-position="sub 63.6%" fo:font-size="11pt" style:font-size-asian="11pt"/>
    </style:style>
    <style:style style:name="T35" style:parent-style-name="Predvolenépísmoodseku" style:family="text">
      <style:text-properties style:font-name="Calibri" style:font-name-asian="Calibri" style:font-name-complex="Calibri" fo:color="#00000A" style:text-position="sub 63.6%" fo:font-size="11pt" style:font-size-asian="11pt"/>
    </style:style>
    <style:style style:name="T36" style:parent-style-name="Predvolenépísmoodseku" style:family="text">
      <style:text-properties style:font-name="Calibri" style:font-name-asian="Calibri" style:font-name-complex="Calibri" fo:color="#00000A" style:text-position="sub 63.6%" fo:font-size="11pt" style:font-size-asian="11pt"/>
    </style:style>
    <style:style style:name="T37" style:parent-style-name="Predvolenépísmoodseku" style:family="text">
      <style:text-properties style:font-name="Calibri" style:font-name-asian="Calibri" style:font-name-complex="Calibri" fo:color="#00000A" style:text-position="sub 63.6%" fo:font-size="11pt" style:font-size-asian="11pt"/>
    </style:style>
    <style:style style:name="T38" style:parent-style-name="Predvolenépísmoodseku" style:family="text">
      <style:text-properties style:font-name="Calibri" style:font-name-asian="Calibri" style:font-name-complex="Calibri" fo:color="#00000A" style:text-position="sub 63.6%" fo:font-size="11pt" style:font-size-asian="11pt"/>
    </style:style>
    <style:style style:name="T39" style:parent-style-name="Predvolenépísmoodseku" style:family="text">
      <style:text-properties style:font-name="Calibri" style:font-name-asian="Calibri" style:font-name-complex="Calibri" fo:color="#00000A" style:text-position="sub 63.6%" fo:font-size="11pt" style:font-size-asian="11pt"/>
    </style:style>
    <style:style style:name="T40" style:parent-style-name="Predvolenépísmoodseku" style:family="text">
      <style:text-properties style:font-name="Calibri" style:font-name-asian="Calibri" style:font-name-complex="Calibri" fo:color="#00000A" style:text-position="sub 63.6%" fo:font-size="11pt" style:font-size-asian="11pt"/>
    </style:style>
    <style:style style:name="T41" style:parent-style-name="Predvolenépísmoodseku" style:family="text">
      <style:text-properties style:font-name="Calibri" style:font-name-asian="Calibri" style:font-name-complex="Calibri" fo:color="#00000A" style:text-position="sub 63.6%" fo:font-size="11pt" style:font-size-asian="11pt"/>
    </style:style>
    <style:style style:name="T42" style:parent-style-name="Predvolenépísmoodseku" style:family="text">
      <style:text-properties style:font-name="Calibri" style:font-name-asian="Calibri" style:font-name-complex="Calibri" fo:color="#00000A" style:text-position="sub 63.6%" fo:font-size="11pt" style:font-size-asian="11pt"/>
    </style:style>
    <style:style style:name="T43" style:parent-style-name="Predvolenépísmoodseku" style:family="text">
      <style:text-properties style:font-name="Calibri" style:font-name-asian="Calibri" style:font-name-complex="Calibri" fo:color="#00000A" style:text-position="sub 63.6%" fo:font-size="11pt" style:font-size-asian="11pt"/>
    </style:style>
    <style:style style:name="P44"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style>
    <style:style style:name="T45" style:parent-style-name="Predvolenépísmoodseku" style:family="text">
      <style:text-properties style:font-name="Calibri" style:font-name-asian="Calibri" style:font-name-complex="Calibri" fo:color="#00000A" style:text-position="sub 63.6%" fo:font-size="11pt" style:font-size-asian="11pt"/>
    </style:style>
    <style:style style:name="T46" style:parent-style-name="Predvolenépísmoodseku" style:family="text">
      <style:text-properties style:font-name="Calibri" style:font-name-asian="Calibri" style:font-name-complex="Calibri" fo:color="#00000A" style:text-position="sub 63.6%" fo:font-size="11pt" style:font-size-asian="11pt"/>
    </style:style>
    <style:style style:name="T47" style:parent-style-name="Predvolenépísmoodseku" style:family="text">
      <style:text-properties style:font-name="Calibri" style:font-name-asian="Calibri" style:font-name-complex="Calibri" fo:color="#00000A" style:text-position="sub 63.6%" fo:font-size="11pt" style:font-size-asian="11pt"/>
    </style:style>
    <style:style style:name="P48" style:parent-style-name="Standard" style:list-style-name="WWNum6"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49"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0" style:parent-style-name="Standard" style:family="paragraph">
      <style:paragraph-properties fo:margin-bottom="0.2916in" fo:line-height="0.1666in"/>
      <style:text-properties style:font-name="Calibri" style:font-name-asian="Calibri" style:font-name-complex="Calibri" fo:color="#00000A" style:text-position="sub 63.6%" fo:font-size="11pt" style:font-size-asian="11pt"/>
    </style:style>
    <style:style style:name="P51"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2" style:parent-style-name="Standard" style:list-style-name="WWNum9" style:family="paragraph">
      <style:paragraph-properties fo:margin-bottom="0.1388in" fo:line-height="0.1916in" fo:margin-left="0.5in" fo:text-indent="-0.25in">
        <style:tab-stops>
          <style:tab-stop style:type="left" style:position="0in"/>
        </style:tab-stops>
      </style:paragraph-properties>
    </style:style>
    <style:style style:name="T53" style:parent-style-name="Predvolenépísmoodseku" style:family="text">
      <style:text-properties style:font-name="Calibri" style:font-name-asian="Calibri" style:font-name-complex="Calibri" fo:color="#00000A" style:text-position="sub 63.6%" fo:font-size="11pt" style:font-size-asian="11pt"/>
    </style:style>
    <style:style style:name="T54" style:parent-style-name="Predvolenépísmoodseku" style:family="text">
      <style:text-properties style:font-name="Calibri" style:font-name-asian="Calibri" style:font-name-complex="Calibri" fo:color="#00000A" style:text-position="sub 63.6%" fo:font-size="11pt" style:font-size-asian="11pt"/>
    </style:style>
    <style:style style:name="T55"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56" style:parent-style-name="Predvolenépísmoodseku" style:family="text">
      <style:text-properties style:font-name="Calibri" style:font-name-asian="Calibri" style:font-name-complex="Calibri" fo:color="#00000A" style:text-position="sub 63.6%" fo:font-size="11pt" style:font-size-asian="11pt"/>
    </style:style>
    <style:style style:name="T57" style:parent-style-name="Predvolenépísmoodseku" style:family="text">
      <style:text-properties style:font-name="Calibri" style:font-name-asian="Calibri" style:font-name-complex="Calibri" fo:color="#00000A" style:text-position="sub 63.6%" fo:font-size="11pt" style:font-size-asian="11pt"/>
    </style:style>
    <style:style style:name="P58"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59" style:parent-style-name="Standard" style:family="paragraph">
      <style:paragraph-properties fo:keep-with-next="always" fo:line-height="0.2812in"/>
    </style:style>
    <style:style style:name="T60"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61"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62"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P63" style:parent-style-name="Standard" style:family="paragraph">
      <style:paragraph-properties fo:keep-with-next="always" fo:line-height="0.2812in"/>
    </style:style>
    <style:style style:name="T64" style:parent-style-name="Predvolenépísmoodseku" style:family="text">
      <style:text-properties style:font-name="Calibri" style:font-name-asian="Calibri" style:font-name-complex="Calibri" fo:color="#00000A" style:text-position="sub 63.6%" fo:font-size="11pt" style:font-size-asian="11pt"/>
    </style:style>
    <style:style style:name="T65" style:parent-style-name="Predvolenépísmoodseku" style:family="text">
      <style:text-properties style:font-name="Calibri" style:font-name-asian="Calibri" style:font-name-complex="Calibri" fo:color="#00000A" style:text-position="sub 63.6%" fo:font-size="11pt" style:font-size-asian="11pt"/>
    </style:style>
    <style:style style:name="T66"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67"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68" style:parent-style-name="Predvolenépísmoodseku" style:family="text">
      <style:text-properties style:font-name="Calibri" style:font-name-asian="Calibri" style:font-name-complex="Calibri" fo:color="#00000A" style:text-position="sub 63.6%" fo:font-size="11pt" style:font-size-asian="11pt"/>
    </style:style>
    <style:style style:name="P69"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70"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71"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72" style:parent-style-name="Standard" style:family="paragraph">
      <style:paragraph-properties fo:margin-bottom="0.1388in" fo:line-height="0.1916in" fo:margin-left="0.25in">
        <style:tab-stops/>
      </style:paragraph-properties>
    </style:style>
    <style:style style:name="T73" style:parent-style-name="Predvolenépísmoodseku" style:family="text">
      <style:text-properties style:font-name="Calibri" style:font-name-asian="Calibri" style:font-name-complex="Calibri" fo:color="#00000A" style:text-position="sub 63.6%" fo:font-size="11pt" style:font-size-asian="11pt"/>
    </style:style>
    <style:style style:name="T74" style:parent-style-name="Predvolenépísmoodseku" style:family="text">
      <style:text-properties style:font-name="Calibri" style:font-name-asian="Calibri" style:font-name-complex="Calibri" fo:color="#00000A" style:text-position="sub 63.6%" fo:font-size="11pt" style:font-size-asian="11pt"/>
    </style:style>
    <style:style style:name="T75"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76" style:parent-style-name="Predvolenépísmoodseku" style:family="text">
      <style:text-properties style:font-name="Calibri" style:font-name-asian="Calibri" style:font-name-complex="Calibri" fo:color="#00000A" style:text-position="sub 63.6%" fo:font-size="11pt" style:font-size-asian="11pt"/>
    </style:style>
    <style:style style:name="T77" style:parent-style-name="Predvolenépísmoodseku" style:family="text">
      <style:text-properties style:font-name="Calibri" style:font-name-asian="Calibri" style:font-name-complex="Calibri" fo:color="#00000A" style:text-position="sub 63.6%" fo:font-size="11pt" style:font-size-asian="11pt"/>
    </style:style>
    <style:style style:name="T78" style:parent-style-name="Predvolenépísmoodseku" style:family="text">
      <style:text-properties style:font-name="Calibri" style:font-name-asian="Calibri" style:font-name-complex="Calibri" fo:color="#00000A" style:text-position="sub 63.6%" fo:font-size="11pt" style:font-size-asian="11pt"/>
    </style:style>
    <style:style style:name="P79"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0"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1" style:parent-style-name="Standard" style:family="paragraph">
      <style:paragraph-properties fo:margin-bottom="0.1388in" fo:line-height="0.1916in" fo:margin-left="0.25in">
        <style:tab-stops/>
      </style:paragraph-properties>
    </style:style>
    <style:style style:name="T82" style:parent-style-name="Predvolenépísmoodseku" style:family="text">
      <style:text-properties style:font-name="Calibri" style:font-name-asian="Calibri" style:font-name-complex="Calibri" fo:color="#00000A" style:text-position="sub 63.6%" fo:font-size="11pt" style:font-size-asian="11pt"/>
    </style:style>
    <style:style style:name="T83" style:parent-style-name="Predvolenépísmoodseku" style:family="text">
      <style:text-properties style:font-name="Calibri" style:font-name-asian="Calibri" style:font-name-complex="Calibri" fo:color="#00000A" style:text-position="sub 63.6%" fo:font-size="11pt" style:font-size-asian="11pt"/>
    </style:style>
    <style:style style:name="T84"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85" style:parent-style-name="Predvolenépísmoodseku" style:family="text">
      <style:text-properties style:font-name="Calibri" style:font-name-asian="Calibri" style:font-name-complex="Calibri" fo:color="#00000A" style:text-position="sub 63.6%" fo:font-size="11pt" style:font-size-asian="11pt"/>
    </style:style>
    <style:style style:name="T86" style:parent-style-name="Predvolenépísmoodseku" style:family="text">
      <style:text-properties style:font-name="Calibri" style:font-name-asian="Calibri" style:font-name-complex="Calibri" fo:color="#00000A" style:text-position="sub 63.6%" fo:font-size="11pt" style:font-size-asian="11pt"/>
    </style:style>
    <style:style style:name="P87"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8"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89" style:parent-style-name="Standard" style:family="paragraph">
      <style:paragraph-properties fo:margin-bottom="0.1388in" fo:line-height="0.1916in" fo:margin-left="0.25in">
        <style:tab-stops/>
      </style:paragraph-properties>
    </style:style>
    <style:style style:name="T90" style:parent-style-name="Predvolenépísmoodseku" style:family="text">
      <style:text-properties style:font-name="Calibri" style:font-name-asian="Calibri" style:font-name-complex="Calibri" fo:color="#00000A" style:text-position="sub 63.6%" fo:font-size="11pt" style:font-size-asian="11pt"/>
    </style:style>
    <style:style style:name="T91" style:parent-style-name="Predvolenépísmoodseku" style:family="text">
      <style:text-properties style:font-name="Calibri" style:font-name-asian="Calibri" style:font-name-complex="Calibri" fo:color="#00000A" style:text-position="sub 63.6%" fo:font-size="11pt" style:font-size-asian="11pt"/>
    </style:style>
    <style:style style:name="P92" style:parent-style-name="Standard" style:family="paragraph">
      <style:paragraph-properties fo:margin-bottom="0.1388in" fo:line-height="0.1916in" fo:margin-left="0.25in">
        <style:tab-stops/>
      </style:paragraph-properties>
      <style:text-properties style:font-name="Calibri" style:font-name-asian="Calibri" style:font-name-complex="Calibri" fo:color="#00000A" style:text-position="sub 63.6%" fo:font-size="11pt" style:font-size-asian="11pt"/>
    </style:style>
    <style:style style:name="P93" style:parent-style-name="Standard" style:family="paragraph">
      <style:paragraph-properties fo:margin-bottom="0.1388in" fo:line-height="0.1916in" fo:margin-left="0.25in">
        <style:tab-stops/>
      </style:paragraph-properties>
      <style:text-properties style:font-name="Calibri" style:font-name-asian="Calibri" style:font-name-complex="Calibri" fo:font-weight="bold" style:font-weight-asian="bold" fo:color="#00000A" style:text-position="sub 63.6%" fo:font-size="11pt" style:font-size-asian="11pt"/>
    </style:style>
    <style:style style:name="P94"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95"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96" style:parent-style-name="Predvolenépísmoodseku" style:family="text">
      <style:text-properties style:font-name="Calibri" style:font-name-asian="Calibri" style:font-name-complex="Calibri" fo:color="#00000A" style:text-position="sub 63.6%" fo:font-size="11pt" style:font-size-asian="11pt"/>
    </style:style>
    <style:style style:name="T97" style:parent-style-name="Predvolenépísmoodseku" style:family="text">
      <style:text-properties style:font-name="Calibri" style:font-name-asian="Calibri" style:font-name-complex="Calibri" fo:color="#00000A" style:text-position="sub 63.6%" fo:font-size="11pt" style:font-size-asian="11pt"/>
    </style:style>
    <style:style style:name="T98" style:parent-style-name="Predvolenépísmoodseku" style:family="text">
      <style:text-properties style:font-name="Calibri" style:font-name-asian="Calibri" style:font-name-complex="Calibri" fo:color="#00000A" style:text-position="sub 63.6%" fo:font-size="11pt" style:font-size-asian="11pt"/>
    </style:style>
    <style:style style:name="T99"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100" style:parent-style-name="Predvolenépísmoodseku" style:family="text">
      <style:text-properties style:font-name="Calibri" style:font-name-asian="Calibri" style:font-name-complex="Calibri" fo:color="#00000A" style:text-position="sub 63.6%" fo:font-size="11pt" style:font-size-asian="11pt"/>
    </style:style>
    <style:style style:name="P101"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2"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3"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text-properties style:font-name="Calibri" style:font-name-asian="Calibri" style:font-name-complex="Calibri" fo:color="#00000A" style:text-position="sub 63.6%" fo:font-size="11pt" style:font-size-asian="11pt"/>
    </style:style>
    <style:style style:name="P104" style:parent-style-name="Standard" style:list-style-name="WWNum14" style:family="paragraph">
      <style:paragraph-properties fo:margin-bottom="0.1388in" fo:line-height="0.1916in" fo:margin-left="0.5in" fo:text-indent="-0.25in">
        <style:tab-stops>
          <style:tab-stop style:type="left" style:position="0in"/>
        </style:tab-stops>
      </style:paragraph-properties>
    </style:style>
    <style:style style:name="T105" style:parent-style-name="Predvolenépísmoodseku" style:family="text">
      <style:text-properties style:font-name="Calibri" style:font-name-asian="Calibri" style:font-name-complex="Calibri" fo:color="#00000A" style:text-position="sub 63.6%" fo:font-size="11pt" style:font-size-asian="11pt"/>
    </style:style>
    <style:style style:name="T106" style:parent-style-name="Predvolenépísmoodseku" style:family="text">
      <style:text-properties style:font-name="Calibri" style:font-name-asian="Calibri" style:font-name-complex="Calibri" fo:color="#00000A" style:text-position="sub 63.6%" fo:font-size="11pt" style:font-size-asian="11pt"/>
    </style:style>
    <style:style style:name="T107" style:parent-style-name="Predvolenépísmoodseku" style:family="text">
      <style:text-properties style:font-name="Calibri" style:font-name-asian="Calibri" style:font-name-complex="Calibri" fo:color="#00000A" style:text-position="sub 63.6%" fo:font-size="11pt" style:font-size-asian="11pt"/>
    </style:style>
    <style:style style:name="T108" style:parent-style-name="Predvolenépísmoodseku" style:family="text">
      <style:text-properties style:font-name="Calibri" style:font-name-asian="Calibri" style:font-name-complex="Calibri" fo:color="#00000A" style:text-position="sub 63.6%" fo:font-size="11pt" style:font-size-asian="11pt"/>
    </style:style>
    <style:style style:name="T109" style:parent-style-name="Predvolenépísmoodseku" style:family="text">
      <style:text-properties style:font-name="Calibri" style:font-name-asian="Calibri" style:font-name-complex="Calibri" fo:color="#00000A" style:text-position="sub 63.6%" fo:font-size="11pt" style:font-size-asian="11pt"/>
    </style:style>
    <style:style style:name="P110" style:parent-style-name="Standard" style:family="paragraph">
      <style:paragraph-properties fo:margin-bottom="0.1388in" fo:line-height="0.1916in" fo:margin-left="0.25in">
        <style:tab-stops/>
      </style:paragraph-properties>
    </style:style>
    <style:style style:name="T111" style:parent-style-name="Predvolenépísmoodseku" style:family="text">
      <style:text-properties style:font-name="Calibri" style:font-name-asian="Calibri" style:font-name-complex="Calibri" fo:color="#00000A" style:text-position="sub 63.6%" fo:font-size="11pt" style:font-size-asian="11pt"/>
    </style:style>
    <style:style style:name="T112" style:parent-style-name="Predvolenépísmoodseku" style:family="text">
      <style:text-properties style:font-name="Calibri" style:font-name-asian="Calibri" style:font-name-complex="Calibri" fo:color="#00000A" style:text-position="sub 63.6%" fo:font-size="11pt" style:font-size-asian="11pt"/>
    </style:style>
    <style:style style:name="T113" style:parent-style-name="Predvolenépísmoodseku" style:family="text">
      <style:text-properties style:font-name="Calibri" style:font-name-asian="Calibri" style:font-name-complex="Calibri" fo:color="#0000FF" style:text-position="sub 63.6%" fo:font-size="11pt" style:font-size-asian="11pt" style:text-underline-type="single" style:text-underline-style="solid" style:text-underline-width="auto" style:text-underline-mode="continuous"/>
    </style:style>
    <style:style style:name="T114" style:parent-style-name="Predvolenépísmoodseku" style:family="text">
      <style:text-properties style:font-name="Calibri" style:font-name-asian="Calibri" style:font-name-complex="Calibri" fo:color="#00000A" style:text-position="sub 63.6%" fo:font-size="11pt" style:font-size-asian="11pt"/>
    </style:style>
    <style:style style:name="P115" style:parent-style-name="Standard" style:family="paragraph">
      <style:paragraph-properties fo:margin-bottom="0.1388in" fo:line-height="0.1916in" fo:margin-left="0.25in">
        <style:tab-stops/>
      </style:paragraph-properties>
    </style:style>
    <style:style style:name="T116"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117"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style:style style:name="T118" style:parent-style-name="Predvolenépísmoodseku" style:family="text">
      <style:text-properties style:font-name="Calibri" style:font-name-asian="Calibri" style:font-name-complex="Calibri" fo:font-weight="bold" style:font-weight-asian="bold" fo:color="#00000A" style:text-position="sub 63.6%" fo:font-size="11pt" style:font-size-asian="11pt"/>
    </style:style>
  </office:automatic-styles>
  <office:body>
    <office:text text:use-soft-page-breaks="true">
      <text:p text:style-name="P1"><text:span text:style-name="T2">Štatút propagačnej <text:s/>a reklamnej súťaže „</text:span><text:span text:style-name="T3">Vyhraj raznicu Stamp lámaný kameň v hodnote 99€</text:span><text:span text:style-name="T4">“</text:span></text:p>
      <text:p text:style-name="P5"><text:span text:style-name="T6">Štatút propagačnej a reklamnej súťaže</text:span><text:span text:style-name="T7"><text:s/></text:span><text:span text:style-name="T8">„</text:span><text:span text:style-name="T9">Vyhraj raznicu Stamp lámaný kameň v hodnote 99€</text:span><text:span text:style-name="T10">“</text:span></text:p>
      <text:p text:style-name="P11"><text:s/>(ďalej len „Štatút“) upravuje<text:s/>podmienky účasti na propagačnej a reklamnej súťaži, spôsob a postup pri vykonávaní činností potrebných na jej realizáciu a vymedzuje podrobnosti o právach a povinnostiach účastníkov propagačnej a reklamnej súťaže.</text:p>
      <text:list text:style-name="WWNum3">
        <text:list-item>
          <text:p text:style-name="P12">Organizátor a prevádzkovateľ súťaže</text:p>
        </text:list-item>
      </text:list>
      <text:p text:style-name="P13"><text:span text:style-name="T14">Organi</text:span><text:span text:style-name="T15">zátorom a prevádzkovateľom súťaže<text:s/></text:span><text:span text:style-name="T16">„</text:span><text:span text:style-name="T17">Vyhraj raznicu Stamp lámaný kameň v hodnote 99€“</text:span><text:span text:style-name="T18"><text:s/></text:span><text:span text:style-name="T19">je spoločnosť Mi-Ka, s.r.o., so sídlom Rajecká cesta 32, Rajecké Teplice, IČO:<text:s/></text:span><text:span text:style-name="T20">44204949</text:span><text:span text:style-name="T21">, zapísaná v Obchodnom registri Okresného súdu Žilina, Oddiel: Sro, Vložka č.:<text:s/></text:span><text:span text:style-name="T22">20726/</text:span><text:span text:style-name="T23"><text:s/>L (ďalej len<text:s/></text:span><text:span text:style-name="T24">„Organizátor“). Organizátor poskytuje cenu do súťaže.</text:span></text:p>
      <text:p text:style-name="P25">II. Predmet, účel a trvanie Súťaže.</text:p>
      <text:p text:style-name="P26">1. Predmetom a účelom Súťaže je propagácia služieb a tovarov z obchodnej ponuky Organizátora.</text:p>
      <text:p text:style-name="P27">2. Súťaž sa v zmysle ustanovenia § 3 ods. 5 zákona</text:p>
      <text:p text:style-name="P28">číslo 171/2005 Z.z. o<text:s/>hazardných hrách a o zmene a doplnení niektorých zákonov nepovažuje za hazardnú hru. Súťaž sa v zmysle ustanovenia § 845 ods. 1 zákona č. 40/1964 Zb. Občiansky zákonník v znení neskorších predpisov považuje za hru.</text:p>
      <text:p text:style-name="P29">3.<text:s/>Súťaž sa uskutoční v čase od 02.03.2022 do 15.03.2023<text:s/>(ďalej len „doba trvania Súťaže“) na území Slovenskej republiky.</text:p>
      <text:p text:style-name="P30">4. Táto súťaž nie je žiadnym spôsobom sponzorovaná, schválená/odobrená, spravovaná/riadená alebo inak prepojená so spoločnosťou Facebook. Súťažiaci si uvedomujú, že spoločnosť Facebook voči nim nemá žiadne záväzky.</text:p>
      <text:p text:style-name="P31">III. Podmienky účasti v Súťaži – účastníci Súťaže</text:p>
      <text:p text:style-name="P32">Do súťaže sa môže zapojiť ktokoľvek. V prípade neplnoletého účastníka Súťaže všetky relevantné súhlasy a vyhlásenia uvedené v tomto Štatúte a spojené s účasťou v Súťaži robí za súťažiaceho jeho zákonný zástupca.</text:p>
      <text:list text:style-name="WWNum6" text:continue-numbering="true">
        <text:list-item>
          <text:p text:style-name="P33"><text:span text:style-name="T34">Do súťaže je možné sa zapojiť<text:s/></text:span><text:span text:style-name="T35">stiahnutím dokumentu z priloženého linku a pridaním odpovede na otázku</text:span><text:span text:style-name="T36"><text:s/></text:span><text:span text:style-name="T37">,,</text:span><text:span text:style-name="T38">Kde si chceš vytvoriť nový obklad?“ do komentáru pod súťažný post.</text:span><text:span text:style-name="T39"><text:s/>Výhercom sa stane<text:s/></text:span><text:span text:style-name="T40">človek</text:span><text:span text:style-name="T41">, ktorý</text:span><text:span text:style-name="T42"><text:s/>dodrží obe podmienky a bude vyžrebovaný.</text:span><text:span text:style-name="T43"><text:s/></text:span></text:p>
        </text:list-item>
        <text:list-item>
          <text:p text:style-name="P44"><text:span text:style-name="T45">Súťaže sa nemôže zúčastniť osoba, ktorá je v pracovnom pomere alebo v obdobnom pomere k Organizátorovi alebo reklamnému partnerovi alebo poskytovateľovi výhry, ako aj osoby k takej osobe blízke v súlade s definíciou tohto pojmu v zmysle § 116<text:s/></text:span><text:span text:style-name="T46">zákona č. 40/1964 Zb. Občiansky zákonník v znení neskorších predpisov (ďalej len ako „Občiansky zákonník“). Ak sa preukáže, že výhercom Súťaže je niektorá z uvedených osôb, táto osoba nemá nárok na výhru, výhra sa jej neodovzdá a prepadá v prospech náhradn</text:span><text:span text:style-name="T47">ého výhercu.</text:span></text:p>
        </text:list-item>
        <text:list-item>
          <text:p text:style-name="P48"><text:s/>Každý súťažiaci je oprávnený odstúpiť zo Súťaže. Svoje odstúpenie zo Súťaže je povinný doručiť písomne na adresu sídla Organizátora.</text:p>
        </text:list-item>
      </text:list>
      <text:p text:style-name="P49">IV. Priebeh Súťaže</text:p>
      <text:p text:style-name="P50">Úlohou súťažiaceho je<text:s/>stiahnuť si dokument z priloženej webstránky a do komentára pod súťažný post napísať odpoveď na otázku ,,Kde si chceš vytvoriť nový obklad?“. Do žrebovacej databázy bude<text:s/>zaradený každý súťažiaci, ktorý splnil všetky podmienky Súťaže.</text:p>
      <text:list text:style-name="WWNum9" text:continue-numbering="true">
        <text:list-item>
          <text:p text:style-name="P51">Zo všetkých zúčastnených súťažiacich, ktorí splnia všetky podmienky Súťaže, Organizátor vyhodnotí dňa 16.03.2023<text:s/>výhercu, ktorý získa<text:s/><text:soft-page-break/>cenu uvedenú v článku V. tohto Štatútu.</text:p>
        </text:list-item>
        <text:list-item>
          <text:p text:style-name="P52"><text:span text:style-name="T53">Výsledky žrebovan</text:span><text:span text:style-name="T54">ia a výherca budú uverejnené do 3 pracovných dní na oficiálnej fanstránke Organizátora na sociálnej sieti Facebook<text:s/></text:span><text:a xlink:href="https://www.facebook.com/eFarby.sk/" office:target-frame-name="_top" xlink:show="replace"><text:span text:style-name="T55">https://www.facebook.com/eFarby.sk/</text:span></text:a><text:span text:style-name="T56">, za predpokladu úspešného kontaktovania výhercu a<text:s/></text:span><text:span text:style-name="T57">udelenia súhlasu výhercu na toto zverejnenie v súlade s článkom VI. tohto Štatútu</text:span></text:p>
        </text:list-item>
      </text:list>
      <text:p text:style-name="P58">V. Cena pre výhercu</text:p>
      <text:p text:style-name="P59"><text:span text:style-name="T60">1. <text:s text:c="2"/>Výherca získa<text:s/></text:span><text:span text:style-name="T61">raznicu Stamp lámaný kameň v hodnote 99€</text:span><text:span text:style-name="T62">.</text:span></text:p>
      <text:p text:style-name="P63"><text:span text:style-name="T64">2. Organizátor si vyhradzuje právo na zmenu predmetu výhry, o čom sa zaväzuje súťažiacich inf</text:span><text:span text:style-name="T65">ormovať najneskôr 1 pracovný deň pred dňom žrebovania výhercov, a to formou oznámenia o zmene výhry, ktoré bude uverejnené na oficiálnej fanstránke Organizátora na sociálnej sieti Facebook<text:s/></text:span><text:a xlink:href="https://www.facebook.com/eFarby.sk/" office:target-frame-name="_top" xlink:show="replace"><text:span text:style-name="T66">https://www.fa</text:span><text:span text:style-name="T67">cebook.com/eFarby.sk/</text:span></text:a><text:span text:style-name="T68">. v časti venovanej Súťaži.</text:span></text:p>
      <text:p text:style-name="P69"/>
      <text:p text:style-name="P70">VI. Odovzdanie výhry</text:p>
      <text:p text:style-name="P71">1. Za účelom odovzdania výhry je výherca Súťaže povinný poskytnúť Organizátorovi požadovanú súčinnosť.</text:p>
      <text:p text:style-name="P72"><text:span text:style-name="T73">2. Výherca Súťaže bude za účelom odovzdania výhry kontaktovaný Organizátorom email</text:span><text:span text:style-name="T74">om po tom, čo výherca potvrdil záujem o výhru zaslaním svojich kontaktných údajov do súkromnej správy na oficiálnej fanstránke Organizátora na sociálnej sieti Facebook<text:s/></text:span><text:a xlink:href="https://www.facebook.com/eFarby.sk/" office:target-frame-name="_top" xlink:show="replace"><text:span text:style-name="T75">https://www.facebook.com/eFarby.sk/</text:span></text:a><text:span text:style-name="T76">. Ak výherca neposkytne svoje osobné údaje v rozsahu: meno, priezvisko, prezývka (ak má), email, telefónne</text:span><text:s/><text:span text:style-name="T77">číslo, adresa za účelom odovzdania výhry, alebo ak nebude možné sa skontaktovať s výhercom, toto neposkytnutie súčinnosti spôsobuje zánik práva na vý</text:span><text:span text:style-name="T78">hru a výhra prepadáva v prospech vyžrebovaného náhradného výhercu podľa princípu postupnosti vyžrebovania náhradného výhercu.</text:span></text:p>
      <text:p text:style-name="P79">3. Za účelom zverejnenia výsledkov Súťaže a odovzdania výhry je Organizátor oprávnený pri kontaktovaní výhercu vyžiadať si od výhercu Súťaže súhlas so spracovaním jeho osobných údajov v rozsahu meno, priezvisko, prezývka (ak má), email, telefónne číslo, adresa pre odovzdanie a doručenie výhry.</text:p>
      <text:p text:style-name="P80">Poskytnutie a potvrdenie osobných údajov je dobrovoľné, avšak ich neposkytnutie a nepotvrdenie sa považuje za neposkytnutie súčinnosti na strane výhercu nevyhnutnej na odovzdanie výhry, čo spôsobuje zánik práva na výhru a výhra prepadáva v prospech vyžrebovaného náhradného výhercu. Osobné údaje výhercov budú Organizátorom spracúvané najviac po dobu 6 mesiacov odo dňa ich poskytnutia. Poskytnutím osobných údajov udeľuje výherca Organizátorovi súhlas na spracovanie osobných údajov v rozsahu meno, priezvisko, e-mail, telefónne číslo a adresa.</text:p>
      <text:p text:style-name="P81"><text:span text:style-name="T82">Za účelom odovzdania výhry a súhlas na zverejnenie osobný</text:span><text:span text:style-name="T83">ch údajov v rozsahu meno, začiatočné písmeno priezviska a obec na účely uverejnenia mena výhercu na oficiálnej fanstránke Organizátora na sociálnej sieti Facebook<text:s/></text:span><text:a xlink:href="https://www.facebook.com/efarby.sk" office:target-frame-name="_top" xlink:show="replace"><text:span text:style-name="T84">https://www.facebook.com/efarby.sk</text:span></text:a><text:span text:style-name="T85">. Práva</text:span><text:span text:style-name="T86"><text:s/>súťažiaceho pri spracovaní osobných údajov podliehajú režimu zákona č. 122/2013 Z. z. o ochrane osobných údajov a o zmene a doplnení niektorých zákonov v znení neskorších predpisov (ďalej len ako „zákon o ochrane osobných údajov“).</text:span></text:p>
      <text:p text:style-name="P87">4. Výhra bude výhercom<text:s/>Súťaže doručená prostredníctvom kuriéra na náklady Organizátora, a to po predchádzajúcej dohode s výhercom Súťaže na termíne a mieste ich odovzdania. Odovzdanie výhry potvrdí výherca Súťaže podpisom písomného Protokolu o prevzatí výhry. V prípade, ak z dôvodu objektívnej nemožnosti odovzdať výhru výhercovi Súťaže (napr.: nemožnosť kontaktovať výhercu Súťaže, odmietnutie prevziať výhru výhercom Súťaže) nedôjde k odovzdaniu výhry výhercovi Súťaže, výhra prepadá v prospech vyžrebovaného náhradného výhercu podľa princípu postupnosti vyžrebovania náhradného výhercu. Organizátor si vyhradzuje právo zmeniť formu odovzdania výhry.</text:p>
      <text:p text:style-name="P88">5. V prípade, ak sa výhercom stane osoba mladšia ako 18 rokov alebo osoba bez spôsobilosti na právne úkony alebo osoba s obmedzenou právnou spôsobilosťou na právne úkony, výhra bude odovzdaná jej zákonnému zástupcovi po preukázaní oprávnenia zástupcu konať v mene zastúpeného výhercu</text:p>
      <text:soft-page-break/>
      <text:p text:style-name="P89"><text:span text:style-name="T90">6. Organizátor je oprávnený odmietnuť odovzdať výhru výhercovi, ktorý je dlžníkom Organizátora z akéhokoľvek<text:s/></text:span><text:span text:style-name="T91">zmluvného vzťahu, alebo Organizátor už predtým vypovedal a/alebo odstúpil od zmluvy o poskytovaní verejných služieb, ktorá bola uzatvorená s výhercom Súťaže.</text:span></text:p>
      <text:p text:style-name="P92">7. Každý výherca má právo odmietnuť výhru.</text:p>
      <text:p text:style-name="P93">VII. Záverečné ustanovenia</text:p>
      <text:list text:style-name="WWNum14">
        <text:list-item>
          <text:p text:style-name="P94">Výhry v Súťaži nie sú<text:s/>vymáhateľné súdnou cestou. Výhru nie je možné vymeniť za finančnú hotovosť.</text:p>
        </text:list-item>
        <text:list-item>
          <text:p text:style-name="P95"><text:span text:style-name="T96">V prípade akýchkoľvek pochybností o splnení pravidiel Súťaže rozhodne o ďalšom postupe Organizátor, ktorý si súčasne vyhradzuje právo na zmenu tohto Štatútu a/alebo podmienok Súťaž</text:span><text:span text:style-name="T97">e po jej vyhlásení. Organizátor si vyhradzuje právo na skrátenie, prerušenie alebo zrušenie Súťaže. Akúkoľvek zmenu Štatútu a/alebo podmienok Súťaže alebo akékoľvek skrátenie, prerušenie alebo zrušenie Súťaže oznámi Organizátor na oficiálnej fanstránke Org</text:span><text:span text:style-name="T98">anizátora na sociálnej sieti Facebook<text:s/></text:span><text:a xlink:href="https://www.facebook.com/eFarby.sk/" office:target-frame-name="_top" xlink:show="replace"><text:span text:style-name="T99">https://www.facebook.com/eFarby.sk/</text:span></text:a><text:span text:style-name="T100">.</text:span></text:p>
        </text:list-item>
        <text:list-item>
          <text:p text:style-name="P101">Organizátor si vyhradzuje právo na posúdenie splnenia všetkých podmienok Súťaže zo strany súťažiacich a tiež právo na: a. prípadné vylúčenie súťažiaceho z účasti v Súťaži pre nesplnenie niektorej z podmienok Súťaže; b. nepriznanie práva na výhru, pokiaľ sa Organizátorovi nepodarí úspešne skontaktovať s výhercom v zmysle tohto Štatútu; c. nepriznanie práva na výhru, pokiaľ si výherca neprevezme výhru a/alebo ju odmietne prevziať; d. nepriznanie práva na výhru aj v prípade, ak nesplnenie ktorejkoľvek z podmienok Súťaže bude zistené dodatočne (po určení súťažiaceho za výhercu v súlade s týmto Štatútom), najneskôr však do momentu odovzdania výhry; e. odovzdanie výhercovi inej výhry, ktorá je kvalitatívne a hodnotne podobná výhre uvedenej v článku V. tohto Štatútu. Náhradná výhra môže byť aj iného druhu resp. charakteru, ako je výhra podľa článku V. tohto Štatútu.</text:p>
        </text:list-item>
        <text:list-item>
          <text:p text:style-name="P102">Výhra odovzdaná výhercom<text:s/>predstavuje výhru pred zdanením a Organizátor, reklamný partner nenesú žiadnu zodpovednosť za akékoľvek daňové povinnosti vyplývajúce z prijatia výhry výhercom v zmysle zákona č. 595/2003 Z. z. o dani z príjmov. Akékoľvek iné ďalšie súvisiace povinnosti zaväzujú výhercu.</text:p>
        </text:list-item>
        <text:list-item>
          <text:p text:style-name="P103">Zapojením sa do Súťaže súťažiaci súhlasí s pravidlami Súťaže a týmto Štatútom a zároveň poskytuje Organizátorovi súhlas so spracúvaním svojich osobných údajov v rozsahu meno, priezvisko, prezývka (ak má), email, telefónne číslo, adresa pre<text:s/>doručenie výhry.</text:p>
        </text:list-item>
        <text:list-item>
          <text:p text:style-name="P104"><text:span text:style-name="T105">Na účel organizovania tejto Súťaže v zmysle ustanovenia § 11 zákona o ochrane osobných údajov. Súťažiaci, ktorý bol vyžrebovaný ako výherca Súťaže, berie na vedomie a súhlasí, že prípadný telefonický hovor vykonaný s cieľom kontaktovať vý</text:span><text:span text:style-name="T106">hercu v súlade s týmto Štatútom môže byť Organizátorom, resp. reklamným partnerom nahrávaný na účely preukázania poskytnutia súčinnosti zo strany výhercu. Práva súťažiaceho pri spracúvaní osobných údajov podliehajú najmä režimu zákona o ochrane osobných úd</text:span><text:span text:style-name="T107">ajov (napr. § 28 a nasl. zákona o ochrane osobných údajov). Poskytnutie a udelenie súhlasu so spracúvaním osobných údajov je dobrovoľné, avšak jeho neudelenie, resp. neposkytnutie sa považuje za porušenie ustanovení tohto Štatútu a podmienok Súťaže, s ktor</text:span><text:span text:style-name="T108">ým je spojený zánik práva na výhru. Súhlas so spracúvaním osobných údajov je súťažiaci, resp. výherca oprávnený kedykoľvek odvolať písomne zaslaným oznámením na adresu sídla Organizátora. Odvolanie súhlasu so spracúvaním osobných údajov sa považuje za nepo</text:span><text:span text:style-name="T109">skytnutie požadovanej súčinnosti zo strany súťažiaceho a za porušenie ustanovení tohto Štatútu a podmienok Súťaže, s ktorým je spojený zánik práva na výhru.</text:span></text:p>
        </text:list-item>
      </text:list>
      <text:p text:style-name="P110"><text:span text:style-name="T111">Aktuálne znenie Štatútu bude k dispozícii na požiadanie v sídle Organizátora alebo na microsite fan</text:span><text:span text:style-name="T112">stránke Organizátora<text:s/></text:span><text:a xlink:href="http://www.efarby.sk/" office:target-frame-name="_top" xlink:show="replace"><text:span text:style-name="T113">www.efarby.sk</text:span></text:a><text:span text:style-name="T114"><text:s/>.<text:s/></text:span></text:p>
      <text:p text:style-name="P115"><text:span text:style-name="T116">Vydané v Žiline dňa 02.03</text:span><text:span text:style-name="T117">.2023</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lefonista</meta:initial-creator>
    <dc:creator>Telefonista</dc:creator>
    <meta:creation-date>2022-05-11T10:33:00Z</meta:creation-date>
    <dc:date>2023-03-02T18:21:00Z</dc:date>
    <meta:template xlink:href="Normal" xlink:type="simple"/>
    <meta:editing-cycles>13</meta:editing-cycles>
    <meta:editing-duration>PT33300S</meta:editing-duration>
    <meta:document-statistic meta:page-count="3" meta:paragraph-count="21" meta:word-count="1633" meta:character-count="10921" meta:row-count="77" meta:non-whitespace-character-count="9309"/>
  </office:meta>
</office:document-meta>
</file>